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2.931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0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Акумулатор 12V ; 100Аh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3" office:value-type="float" office:value="4">
            <text:p>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table:number-columns-repeated="2"/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6">12/16/2021</text:date>, <text:time>14:1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2-16T14:13:18.58</dc:date>
    <meta:generator>OpenOffice.org/3.3$Win32 OpenOffice.org_project/330m20$Build-9567</meta:generator>
    <meta:editing-duration>PT7H47M15S</meta:editing-duration>
    <meta:editing-cycles>50</meta:editing-cycles>
    <meta:document-statistic meta:table-count="3" meta:cell-count="10" meta:object-count="0"/>
  </office:meta>
</office:document-meta>
</file>